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style:font-name="Arial1" fo:font-size="6pt" officeooo:paragraph-rsid="007367a3"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03334" style:font-size-asian="5.25pt" style:font-size-complex="6pt"/>
    </style:style>
    <style:style style:name="P3" style:family="paragraph" style:parent-style-name="Footer">
      <style:text-properties style:font-name="Arial1" fo:font-size="6pt" officeooo:paragraph-rsid="0072e8d5"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03334" style:font-size-asian="8.69999980926514pt" style:font-size-complex="10pt"/>
    </style:style>
    <style:style style:name="P6"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03334" style:font-size-asian="5.25pt" style:font-size-complex="6pt"/>
    </style:style>
    <style:style style:name="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03334" style:font-size-asian="5.25pt" style:font-size-complex="6pt"/>
    </style:style>
    <style:style style:name="P8" style:family="paragraph" style:parent-style-name="TEXTO">
      <style:text-properties officeooo:paragraph-rsid="00199051"/>
    </style:style>
    <style:style style:name="P9" style:family="paragraph" style:parent-style-name="TEXTO">
      <style:text-properties officeooo:paragraph-rsid="007d48e0"/>
    </style:style>
    <style:style style:name="P10" style:family="paragraph" style:parent-style-name="TEXTO">
      <style:text-properties style:font-name="Verdana" fo:font-size="11pt" fo:font-weight="normal" officeooo:paragraph-rsid="00199051" style:font-size-asian="11pt" style:font-weight-asian="normal" style:font-size-complex="11pt" style:font-weight-complex="normal"/>
    </style:style>
    <style:style style:name="P11" style:family="paragraph" style:parent-style-name="TÍTULOS" style:master-page-name="">
      <style:paragraph-properties fo:margin-top="0cm" fo:margin-bottom="0.499cm" loext:contextual-spacing="false" fo:line-height="115%" style:page-number="auto" style:shadow="none">
        <style:tab-stops/>
      </style:paragraph-properties>
      <style:text-properties fo:text-transform="uppercase" style:font-name="Verdana" fo:font-size="11pt" fo:font-weight="bold" style:font-size-asian="11pt" style:font-size-complex="11pt"/>
    </style:style>
    <style:style style:name="P12" style:family="paragraph" style:parent-style-name="Standard">
      <style:paragraph-properties fo:line-height="150%" fo:text-align="justify" style:justify-single-word="false"/>
      <style:text-properties fo:font-variant="normal" fo:text-transform="none" fo:color="#000000" style:text-line-through-style="none" style:text-line-through-type="none" style:text-position="0% 100%" style:font-name="Verdana3" fo:font-size="11pt" fo:font-style="normal" style:text-underline-style="none" fo:font-weight="bold" officeooo:rsid="00a7db1e" officeooo:paragraph-rsid="00a7db1e" style:font-name-asian="Verdana4" style:font-size-asian="11pt" style:font-style-asian="normal" style:font-weight-asian="bold" style:font-name-complex="Verdana4" style:font-size-complex="11pt" style:font-weight-complex="bold"/>
    </style:style>
    <style:style style:name="P13"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weight="bold" officeooo:rsid="0009afa4" officeooo:paragraph-rsid="00b8def0" style:font-weight-asian="bold" style:font-weight-complex="bold"/>
    </style:style>
    <style:style style:name="P14"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font-style="normal" style:text-underline-style="none" fo:font-weight="bold" officeooo:rsid="00a50d2a" officeooo:paragraph-rsid="00b8def0" style:font-name-asian="Verdana4" style:font-size-asian="11pt" style:font-style-asian="normal" style:font-weight-asian="bold" style:font-name-complex="Verdana4" style:font-size-complex="11pt" style:font-weight-complex="bold"/>
    </style:style>
    <style:style style:name="P15"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weight="bold" officeooo:rsid="0009afa4" officeooo:paragraph-rsid="00b8def0" style:font-weight-asian="bold" style:font-weight-complex="bold"/>
    </style:style>
    <style:style style:name="P16" style:family="paragraph" style:parent-style-name="ARTÍCULO" style:list-style-name="L1"/>
    <style:style style:name="P17" style:family="paragraph" style:parent-style-name="ARTÍCULO" style:list-style-name="L1">
      <style:text-properties officeooo:paragraph-rsid="00199051"/>
    </style:style>
    <style:style style:name="P18" style:family="paragraph" style:parent-style-name="ARTÍCULO" style:list-style-name="L1">
      <style:text-properties officeooo:paragraph-rsid="00a15853"/>
    </style:style>
    <style:style style:name="P19" style:family="paragraph" style:parent-style-name="TEXTO" style:list-style-name="L1">
      <style:text-properties officeooo:paragraph-rsid="00199051"/>
    </style:style>
    <style:style style:name="P20" style:family="paragraph" style:parent-style-name="TEXTO" style:list-style-name="L1">
      <style:text-properties fo:font-weight="normal" officeooo:paragraph-rsid="00199051" style:font-weight-asian="normal" style:font-weight-complex="normal"/>
    </style:style>
    <style:style style:name="P21" style:family="paragraph" style:parent-style-name="TEXTO" style:list-style-name="L1">
      <style:paragraph-properties fo:line-height="150%" fo:text-align="justify" style:justify-single-word="false">
        <style:tab-stops/>
      </style:paragraph-properties>
      <style:text-properties style:font-name="Verdana" fo:font-size="11pt" officeooo:paragraph-rsid="00199051" style:font-size-asian="11pt" style:font-size-complex="11pt"/>
    </style:style>
    <style:style style:name="P22" style:family="paragraph" style:parent-style-name="TEXTO" style:list-style-name="L1" style:master-page-name="">
      <style:paragraph-properties fo:line-height="150%" fo:text-align="justify" style:justify-single-word="false" style:page-number="auto">
        <style:tab-stops/>
      </style:paragraph-properties>
      <style:text-properties style:font-name="Verdana" fo:font-size="11pt" fo:font-style="normal" officeooo:paragraph-rsid="00199051" style:font-size-asian="11pt" style:font-style-asian="normal" style:font-size-complex="11pt" style:font-style-complex="normal"/>
    </style:style>
    <style:style style:name="P23" style:family="paragraph" style:parent-style-name="TEXTO" style:list-style-name="L1" style:master-page-name="">
      <style:paragraph-properties fo:line-height="150%" fo:text-align="justify" style:justify-single-word="false" style:page-number="auto">
        <style:tab-stops/>
      </style:paragraph-properties>
      <style:text-properties style:font-name="Verdana" fo:font-size="11pt" fo:font-style="italic" officeooo:paragraph-rsid="00ab7195" style:font-size-asian="11pt" style:font-style-asian="italic" style:font-size-complex="11pt" style:font-style-complex="italic"/>
    </style:style>
    <style:style style:name="P24" style:family="paragraph" style:parent-style-name="TEXTO" style:list-style-name="L1" style:master-page-name="">
      <style:paragraph-properties fo:line-height="150%" fo:text-align="justify" style:justify-single-word="false" style:page-number="auto">
        <style:tab-stops/>
      </style:paragraph-properties>
      <style:text-properties style:font-name="Verdana" fo:font-size="11pt" officeooo:paragraph-rsid="00199051" style:font-size-asian="11pt" style:font-size-complex="11pt"/>
    </style:style>
    <style:style style:name="P25" style:family="paragraph" style:parent-style-name="INCISOS" style:list-style-name="INCISOS">
      <style:text-properties officeooo:paragraph-rsid="0089a9d2"/>
    </style:style>
    <style:style style:name="P26" style:family="paragraph" style:parent-style-name="INCISOS" style:list-style-name="INCISOS">
      <style:text-properties officeooo:paragraph-rsid="00527ef1"/>
    </style:style>
    <style:style style:name="P27" style:family="paragraph" style:parent-style-name="Subtitle" style:master-page-name="PÁGINA_20_OFICIAL">
      <style:paragraph-properties fo:text-align="start" style:justify-single-word="false" style:page-number="auto"/>
      <style:text-properties style:font-name="Verdana" fo:font-size="11pt" fo:font-weight="bold"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88460c"/>
    </style:style>
    <style:style style:name="T5" style:family="text">
      <style:text-properties fo:font-weight="bold" style:font-weight-asian="bold" style:font-weight-complex="bold"/>
    </style:style>
    <style:style style:name="T6" style:family="text">
      <style:text-properties fo:font-weight="bold" officeooo:rsid="00ab7195"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Verdana" fo:font-size="11pt" style:font-size-asian="11pt" style:font-size-complex="11pt"/>
    </style:style>
    <style:style style:name="T9" style:family="text">
      <style:text-properties style:font-name="Verdana" fo:font-size="11pt" officeooo:rsid="008aec34" style:font-size-asian="11pt" style:font-size-complex="11pt"/>
    </style:style>
    <style:style style:name="T10" style:family="text">
      <style:text-properties style:font-name="Verdana" fo:font-size="11pt" fo:font-weight="normal" officeooo:rsid="00ab7195" style:font-size-asian="11pt" style:font-weight-asian="normal" style:font-size-complex="11pt" style:font-weight-complex="normal"/>
    </style:style>
    <style:style style:name="T11" style:family="text">
      <style:text-properties officeooo:rsid="0090f698"/>
    </style:style>
    <style:style style:name="T12" style:family="text">
      <style:text-properties officeooo:rsid="0094c863"/>
    </style:style>
    <style:style style:name="T13" style:family="text">
      <style:text-properties officeooo:rsid="009c1a84"/>
    </style:style>
    <style:style style:name="T14" style:family="text">
      <style:text-properties officeooo:rsid="009e2167"/>
    </style:style>
    <style:style style:name="T15" style:family="text">
      <style:text-properties officeooo:rsid="00a0dbd9"/>
    </style:style>
    <style:style style:name="T16" style:family="text">
      <style:text-properties officeooo:rsid="00a311c8"/>
    </style:style>
    <style:style style:name="T17" style:family="text">
      <style:text-properties officeooo:rsid="00ab7195"/>
    </style:style>
    <style:style style:name="T18" style:family="text">
      <style:text-properties officeooo:rsid="00b46e90"/>
    </style:style>
    <style:style style:name="T19" style:family="text">
      <style:text-properties fo:font-variant="normal" fo:text-transform="none" fo:color="#000000" style:text-line-through-style="none" style:text-line-through-type="none" style:text-position="0% 100%" style:font-name="Verdana3" fo:font-size="11pt" fo:font-style="normal" style:text-underline-style="none" style:font-name-asian="Verdana4" style:font-size-asian="11pt" style:font-style-asian="normal" style:font-name-complex="Verdana4" style:font-size-complex="11pt"/>
    </style:style>
    <style:style style:name="T20" style:family="text">
      <style:text-properties fo:font-variant="normal" fo:text-transform="none" fo:color="#000000" style:text-line-through-style="none" style:text-line-through-type="none" style:text-position="0% 100%" style:font-name="Verdana3" fo:font-size="11pt" fo:font-style="normal" style:text-underline-style="none" officeooo:rsid="000d78a4" style:font-name-asian="Verdana4" style:font-size-asian="11pt" style:font-style-asian="normal" style:font-name-complex="Verdana4" style:font-size-complex="11pt"/>
    </style:style>
    <style:style style:name="T21" style:family="text">
      <style:text-properties officeooo:rsid="00b9a4d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prefix="ARTÍCULO " style:num-suffix=" -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iputadas y Diputados de Santa Fe: </text:p>
      <text:p text:style-name="TEXTO"/>
      <text:p text:style-name="TEXTO">La Comisión de <text:span text:style-name="T6">Presupuesto y Hacienda </text:span><text:span text:style-name="T17">ha </text:span>considerado <text:span text:style-name="T17">los P</text:span>royecto<text:span text:style-name="T17">s</text:span> de <text:span text:style-name="T5">Ley</text:span> <text:span text:style-name="T6">Nº</text:span><text:span text:style-name="T17"> </text:span><text:span text:style-name="T5">42296 <text:s/>CD–PJ</text:span>, de las diputadas D<text:span text:style-name="T17">e</text:span> P<text:span text:style-name="T17">onti</text:span>, B<text:span text:style-name="T17">ravo</text:span> y B<text:span text:style-name="T17">ruera</text:span>, y de los diputados B<text:span text:style-name="T17">usatto</text:span> y O<text:span text:style-name="T17">livera;</text:span> por el cual se establece favorecer la inserción laboral de personas jóvenes sin cuidados parentales alentado su contratación y empleo en el sector público y privado a los fines de garantizar su derecho al trabajo; y <text:span text:style-name="T6">Nº</text:span><text:span text:style-name="T17"> </text:span><text:span text:style-name="T5">43042 <text:s/>CD–FSP-CIUDAD FUTURA</text:span>, del diputado D<text:span text:style-name="T18">el</text:span> F<text:span text:style-name="T18">rade</text:span> por el cual se establece el cupo laboral para jóvenes egresados/<text:span text:style-name="T11">d</text:span>as del Sistema de Protección de Niños, Niñas y Adolescentes, alentado su contratación y empleo en el sector público y privado a los fines de garantizar su derecho al trabajo; <text:span text:style-name="T17">que cuenta con dictamen de la Comisión de Asuntos Laborales, Gremiales y de Previsión; </text:span>y, por las razones expuestas en los fundamentos y las que podrá dar el miembro informante, esta Comisión aconseja la aprobación del siguiente texto <text:span text:style-name="T10">con modificaciones:</text:span></text:p>
      <text:p text:style-name="FÓRMULA_20_DE_20_SANCIÓN"/>
      <text:p text:style-name="FÓRMULA_20_DE_20_SANCIÓN">LA LEGISLATURA DE LA PROVINCIA DE SANTA FE</text:p>
      <text:p text:style-name="FÓRMULA_20_DE_20_SANCIÓN">SANCIONA CON FUERZA DE</text:p>
      <text:p text:style-name="FÓRMULA_20_DE_20_SANCIÓN">LEY:</text:p>
      <text:p text:style-name="TÍTULOS"/>
      <text:p text:style-name="P11">CUPO LABORAL PARA JÓVENES SIN CUIDADOS PARENTALES</text:p>
      <text:p text:style-name="TÍTULOS"/>
      <text:list xml:id="list642755525" text:style-name="L1">
        <text:list-item>
          <text:p text:style-name="P16"><text:span text:style-name="ARTÍCULO">Objeto.</text:span> La presente ley tiene por objeto favorecer la inserción y estabilidad laboral de personas jóvenes sin cuidados parentales, alentando su contratación y empleo en el sector público y privado a los fine<text:span text:style-name="T4">s </text:span>de garantizar su derecho al trabajo.</text:p>
        </text:list-item>
      </text:list>
      <text:p text:style-name="TEXTO"/>
      <text:list xml:id="list120323500991971" text:continue-numbering="true" text:style-name="L1">
        <text:list-item>
          <text:p text:style-name="P17"><text:span text:style-name="T5">Personas beneficiarias.</text:span> Las personas beneficiarias de la presente ley son aquellas mayores de 18 años sin cuidados parentales, cuyas medidas de protección excepcional conforme <text:span text:style-name="T12">L</text:span>ey <text:span text:style-name="T12">N°</text:span> 12967 -<text:span text:style-name="T12">Promoción y Protección Integral de los Derechos de las Niñas, Niños y </text:span><text:soft-page-break/><text:span text:style-name="T12">Adolescentes- </text:span><text:s/>han sido definitivamente resueltas, sin posibilidad de iniciar proceso adoptivo.</text:p>
        </text:list-item>
      </text:list>
      <text:p text:style-name="TEXTO"/>
      <text:list xml:id="list120322635150723" text:continue-numbering="true" text:style-name="L1">
        <text:list-item>
          <text:p text:style-name="P17"><text:span text:style-name="ARTÍCULO">Autoridad de aplicación.</text:span> Es autoridad de aplicación <text:span text:style-name="T17">de la presente </text:span>el Ministerio de Trabajo, Empleo y Seguridad Social de la Provincia.</text:p>
        </text:list-item>
      </text:list>
      <text:p text:style-name="P8"/>
      <text:list xml:id="list120323010128308" text:continue-numbering="true" text:style-name="L1">
        <text:list-item>
          <text:p text:style-name="P17"><text:span text:style-name="ARTÍCULO">Funciones.</text:span> Son funciones de la autoridad de aplicación:</text:p>
          <text:p text:style-name="P19"/>
        </text:list-item>
      </text:list>
      <text:list xml:id="list1931781941" text:style-name="INCISOS">
        <text:list-item>
          <text:h text:style-name="P25" text:outline-level="1">crear, mantener y actualizar un registro especial de empleo de las personas beneficiarias, garantizando la privacidad y la observancia del secreto estadístico;</text:h>
        </text:list-item>
        <text:list-item>
          <text:h text:style-name="P25" text:outline-level="1">crear y sostener espacios de formación laboral y profesional para las personas beneficiarias. Los cursos y capacitaciones que se organicen tendrán validez como antecedentes para los concursos y contrataciones en el sector público;</text:h>
        </text:list-item>
        <text:list-item>
          <text:h text:style-name="P25" text:outline-level="1">promover, difundir y actualizar el Registro de Empleadores Privados;</text:h>
        </text:list-item>
        <text:list-item>
          <text:h text:style-name="P26" text:outline-level="1">promover la inclusión laboral de las personas beneficiarias y el Registro de Empleadores Privados a través de los medios masivos de comunicación;</text:h>
        </text:list-item>
        <text:list-item>
          <text:h text:style-name="P26" text:outline-level="1">garantizar la igualdad de género en la designación de las vacantes, siempre que sea posible;</text:h>
        </text:list-item>
        <text:list-item>
          <text:h text:style-name="P26" text:outline-level="1">establecer los mecanismos de pago para los beneficiarios contemplados en el artículo <text:span text:style-name="T13">8</text:span>; y,</text:h>
        </text:list-item>
        <text:list-item>
          <text:h text:style-name="P26" text:outline-level="1">garantizar la participación de un representante de la Secretaría de los Derechos de la Niñez, Adolescencia y Familia, u organismo que en el futuro la reemplace, como miembro del ente examinador en toda instancia de selección de personal en la que participen personas beneficiarias de la presente.</text:h>
        </text:list-item>
      </text:list>
      <text:p text:style-name="P8"/>
      <text:list xml:id="list120322921581080" text:continue-list="list120323010128308" text:style-name="L1">
        <text:list-item>
          <text:p text:style-name="P17"><text:span text:style-name="T5">Cupo de Empleo Público.</text:span> El Estado Provincial, entendiéndose por tal a los tres poderes que lo constituyen, sus órganos descentralizados y autárquicos, las sociedades y empresas del Estado con <text:span text:style-name="T8">capital mayoritario del mismo, a los fines del efectivo cumplimiento de la presente, debe ocupar </text:span><text:span text:style-name="T9">en su</text:span><text:span text:style-name="T8"> personal de planta permanente </text:span><text:span text:style-name="T9">una proporción </text:span><text:soft-page-break/><text:span text:style-name="T9">no inferior al 25% (veinticinco por ciento) de los jóvenes egresados anualmente del Programa de Fortalecimiento de Autonomía Progresiva, dependiente de la Subsecretaría de los Derechos de la Niñez, Adolescencia y Familia. </text:span></text:p>
        </text:list-item>
      </text:list>
      <text:p text:style-name="P9"/>
      <text:list xml:id="list120323376318780" text:continue-numbering="true" text:style-name="L1">
        <text:list-item>
          <text:p text:style-name="P18"><text:span text:style-name="T5">Vacantes.</text:span> A los fines previstos en el artículo 5 de la presente, los tres poderes <text:span text:style-name="T16">del Estado</text:span>, sus órganos descentralizados y autárquicos, las sociedades y empresas del Estado con capital mayoritario del mismo Estado, deben informar las vacantes que se produzcan a la Secretaria de Trabajo, Empleo y Seguridad Social del Ministerio de Trabajo, <text:span text:style-name="T14">Empleo y Seguridad Social,</text:span> a la Secretaría de Recursos Humanos y Función Pública del Ministerio de Economía, a la Secretaría de los Derechos de la Niñez, Adolescencia y Familia del Ministerio de Desarrollo Social, a<text:span text:style-name="T15">l Ministerio de Igualdad, Género y Diversidad </text:span>y si lo hubiere, al órgano provincial encargado de la implementación de las políticas de juventudes, los que deben arbitrar las acciones necesarias para garantizar lo previsto por esta ley. Asimismo, debe adjuntarse una descripción del perfil del puesto a cubrir.</text:p>
        </text:list-item>
      </text:list>
      <text:p text:style-name="P8"/>
      <text:list xml:id="list120323755520728" text:continue-numbering="true" text:style-name="L1">
        <text:list-item>
          <text:p text:style-name="P17"><text:span text:style-name="ARTÍCULO">Registro de Empleadores. </text:span>Créase el Registro de Empleadores Privados en la órbita del Ministerio de Trabajo, Empleo y Seguridad Social. El mismo tiene como objeto conformar una base de datos actualizada sobre aquellos empleadores interesados en contratar a las personas beneficiarias de la presente ley.</text:p>
          <text:p text:style-name="P19"/>
        </text:list-item>
        <text:list-item>
          <text:p text:style-name="P22"><text:span text:style-name="T5">Beneficios para Empleadores Privados.</text:span> Cuando las personas beneficiarias de la presente ley sean contratadas por empleadores inscriptos en el registro del artículo 7, el Estado Provincial tomará a su cargo por el período de dos (2) años, la remuneración bruta equivalente a dos (2) salarios mínimos vitales y móviles, estando a cargo del empleador la remuneración que supere ese monto, así como los aportes y cargas sociales. La citada porción de la remuneración debe ser abonada en forma directa al beneficiario, de acuerdo a los mecanismos que establezca la autoridad de aplicación.</text:p>
          <text:p text:style-name="P20"/>
        </text:list-item>
        <text:list-item>
          <text:p text:style-name="P23"><text:soft-page-break/><text:span text:style-name="T5">Compatibilidad</text:span>. Los beneficios establecidos en el artículo precedente, son compatibles y no anulan aquellos beneficios determinados por Ley Nacional 27364 de creación del Programa de Acompañamiento para el Egreso de Adolescentes y Jóvenes sin Cuidados Parentales.</text:p>
        </text:list-item>
      </text:list>
      <text:p text:style-name="P10"/>
      <text:list xml:id="list120323369599880" text:continue-numbering="true" text:style-name="L1">
        <text:list-item>
          <text:p text:style-name="P24"><text:span text:style-name="T6">Presupuesto</text:span><text:span text:style-name="T5">.</text:span> <text:span text:style-name="T7">Autorízase al Poder Ejecutivo a realizar las adecuaciones presupuestarias que considere pertinentes para la aplicación de la presente ley.</text:span></text:p>
          <text:p text:style-name="P21"/>
        </text:list-item>
        <text:list-item>
          <text:p text:style-name="P16">Comuníquese al Poder Ejecutivo.</text:p>
        </text:list-item>
      </text:list>
      <text:p text:style-name="TEXTO"/>
      <text:p text:style-name="P15"><text:span text:style-name="T19">SALA DE LA COMISIÓN, </text:span><text:span text:style-name="T20">05 de Agosto de 2021.</text:span></text:p>
      <text:p text:style-name="P13"><text:span text:style-name="T20"/></text:p>
      <text:p text:style-name="P14">PRESENTES: GARCÍA</text:p>
      <text:p text:style-name="P12">POR ZOOM: <text:span text:style-name="T21">GRANATA, PALO OLIVER, OLIVERA, DONNET, ULIELDIN, BAST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style="normal" fo:font-weight="normal" style:font-size-asian="11pt" style:font-style-asian="normal" style:font-weight-asian="normal" style:font-size-complex="11pt" style:font-style-complex="normal"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1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7367a3"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03334"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03334"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03334" style:font-size-asian="5.25pt" style:font-size-complex="6pt"/>
    </style:style>
    <style:style style:name="MP6" style:family="paragraph" style:parent-style-name="Footer">
      <style:text-properties style:font-name="Arial1" fo:font-size="6pt" officeooo:paragraph-rsid="0072e8d5"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03334"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45A5D1DB80181940.jpg" xlink:type="simple" xlink:show="embed" xlink:actuate="onLoad" loext:mime-type="image/jpeg"/></draw:frame></text:p>
      </style:header>
      <style:footer>
        <text:p text:style-name="MP1"/>
        <text:p text:style-name="MP2"><draw:frame draw:style-name="Mfr2" draw:name="Marco1" text:anchor-type="paragraph" svg:x="15.33cm" svg:y="0.24cm" svg:width="1.401cm" svg:height="0.609cm" draw:z-index="7"><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4"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10:45:09.917308031</meta:creation-date>
    <meta:editing-duration>PT5H13M54S</meta:editing-duration>
    <meta:editing-cycles>36</meta:editing-cycles>
    <meta:generator>LibreOffice/6.0.7.3$Linux_X86_64 LibreOffice_project/00m0$Build-3</meta:generator>
    <dc:date>2021-08-05T12:03:22.399428260</dc:date>
    <meta:print-date>2021-08-05T09:28:34.645690370</meta:print-date>
    <meta:document-statistic meta:table-count="0" meta:image-count="1" meta:object-count="0" meta:page-count="4" meta:paragraph-count="31" meta:word-count="967" meta:character-count="6214" meta:non-whitespace-character-count="5282"/>
  </office:meta>
</office:document-meta>
</file>